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margin-bottom="0.1667in"/>
      <style:text-properties style:font-name="Times" fo:font-size="12.0pt"/>
    </style:style>
    <style:style style:name="P2" style:family="paragraph" style:parent-style-name="Standard">
      <style:paragraph-properties fo:margin-bottom="0.1667in"/>
      <style:text-properties style:font-name="Times" fo:font-size="12.0pt" fo:color="#0000e9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style:text-underline-style="solid" fo:letter-spacing="0.0000in" fo:color="#0000e9"/>
    </style:style>
    <style:style style:name="T4" style:family="text">
      <style:text-properties style:text-underline-style="solid" fo:letter-spacing="0.0000in"/>
    </style:style>
    <style:style style:name="T5" style:family="text">
      <style:text-properties fo:font-style="italic" fo:font-style-asian="italic" fo:font-style-complex="italic" style:text-underline-style="solid" fo:letter-spacing="0.0000in"/>
    </style:style>
    <style:style style:name="T6" style:family="text">
      <style:text-properties fo:letter-spacing="0.0000in" fo:color="#00000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L’iscrizione alle classi successive alla prima è disposta secondo normativa d’ufficio per gli allievi che ottengano esito </text:span><text:span text:style-name="T2">positivo allo scrutinio</text:span><text:span text:style-name="T1"><text:s/>finale di giugno o allo scrutinio riaperto di agosto.</text:span></text:p>
      <text:p text:style-name="P1"><text:span text:style-name="T1">Per gli</text:span><text:span text:style-name="T2"><text:s/>alunni valutati negativamente</text:span><text:span text:style-name="T1"><text:s/>allo scrutinio finale o riaperto l’iscrizione vale per la classe frequentata con esito negativo, salvo la volontà delle famiglie di presentare domanda di passaggio verso altro corso o di nulla osta ad altro istituto.</text:span></text:p>
      <text:p text:style-name="P1"><text:span text:style-name="T1">Tutti gli allievi dovranno, perciò, consegnare in segreteria didattica la documentazione elencata per il corso e la classe di iscrizione entro il giorno </text:span><text:span text:style-name="T2">10 febbraio 2023</text:span><text:span text:style-name="T1"> o inviare la stessa alla mail </text:span><text:a xlink:type="simple" xlink:href="mailto:iscrizioniannisuccessivi@iisalbert.edu.it"><text:span text:style-name="T3">iscrizioniannisuccessivi@iisalbert.edu.it</text:span></text:a></text:p>
      <text:p text:style-name="P1"><text:span text:style-name="T1"> </text:span></text:p>
      <text:p text:style-name="P1"><text:span text:style-name="T1">Per maggiori dettagli consultare:</text:span></text:p>
      <text:p text:style-name="P2"><text:a xlink:type="simple" xlink:href="https://www.iisalbert.edu.it/theme/default/assets/images/manage/large/circolari_docenti/circolari_2022_2023/235_conferma_iscrizioni_alle_classi_successive_alla_prima_1.pdf"><text:span text:style-name="T4">Circ N°235_Conferma iscrizioni alle_classi successive alla prima</text:span></text:a></text:p>
      <text:p text:style-name="P1"><text:span text:style-name="T1"> </text:span></text:p>
      <text:p text:style-name="P1"><text:span text:style-name="T2">DOCUMENTI DA COMPILARE E CONSEGNATE</text:span></text:p>
      <text:p text:style-name="P2"><text:a xlink:type="simple" xlink:href="https://www.iisalbert.edu.it/theme/default/assets/images/manage/large/iscrizioni/iscrizioni_2023_24/iscrizioneannisuccessivi_fatto.pdf"><text:span text:style-name="T4">MODULO iscrizione anni successivi_al primo</text:span></text:a></text:p>
      <text:p text:style-name="P2"><text:a xlink:type="simple" xlink:href="https://www.iisalbert.edu.it/theme/default/assets/images/manage/large/iscrizioni/iscrizioni_2023_24/allegato_irc.pdf"><text:span text:style-name="T4">MODULO allegato_IRC</text:span></text:a></text:p>
      <text:p text:style-name="P1"><text:span text:style-name="T2">DOCUMENTI DA VISIONARE</text:span></text:p>
      <text:p text:style-name="P1"><text:span text:style-name="T1">A) Soggetti Interessati: Interessati a foto e video (</text:span><text:span text:style-name="T5">da stampare e firmare per gli studenti iscritti per la prima volta presso l'Albert</text:span><text:span text:style-name="T1">)<text:line-break/></text:span><text:a xlink:type="simple" xlink:href="https://www.privacylab.it/archive.php?id=2438016&amp;idDoc=51&amp;idTarget=423364&amp;output=html"><text:span text:style-name="T3">https://www.privacylab.it/archive.php?id=2438016&amp;idDoc=51&amp;idTarget=423364&amp;output=html</text:span></text:a></text:p>
      <text:p text:style-name="P2"><text:span text:style-name="T6"><text:line-break/>B) Soggetti Interessati: Famiglie degli studenti<text:line-break/></text:span><text:a xlink:type="simple" xlink:href="https://www.privacylab.it/archive.php?id=2437886&amp;idDoc=51&amp;idTarget=423360&amp;output=html"><text:span text:style-name="T4">https://www.privacylab.it/archive.php?id=2437886&amp;idDoc=51&amp;idTarget=423360&amp;output=html</text:span></text:a></text:p>
      <text:p text:style-name="P1"><text:span text:style-name="T1"><text:line-break/>C) Soggetti Interessati: Interessati alle attività artistiche, culturali e sportive interne ed esterne all'Istituto.<text:line-break/></text:span><text:a xlink:type="simple" xlink:href="https://www.privacylab.it/archive.php?id=2438020&amp;idDoc=51&amp;idTarget=423362&amp;output=html"><text:span text:style-name="T3">https://www.privacylab.it/archive.php?id=2438020&amp;idDoc=51&amp;idTarget=423362&amp;output=html</text:span></text:a></text:p>
      <text:p text:style-name="P2"><text:span text:style-name="T6"><text:line-break/>D) Soggetti Interessati: scolari e studenti.<text:line-break/></text:span><text:a xlink:type="simple" xlink:href="https://www.privacylab.it/archive.php?id=2438027&amp;idDoc=51&amp;idTarget=423361&amp;output=pdf"><text:span text:style-name="T4">https://www.privacylab.it/archive.php?id=2438027&amp;idDoc=51&amp;idTarget=423361&amp;output=pdf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113.6</meta:generator>
  </office:meta>
</office:document-meta>
</file>