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paragraph-properties fo:margin-bottom="0.1667in"/>
      <style:text-properties style:font-name="Times" fo:font-size="12.0pt"/>
    </style:style>
    <style:style style:name="P2" style:family="paragraph" style:parent-style-name="Standard">
      <style:paragraph-properties fo:margin-bottom="0.1667in"/>
      <style:text-properties style:font-name="Times" fo:font-size="32.0pt" fo:color="#0000e9"/>
    </style:style>
    <style:style style:name="P3" style:family="paragraph" style:parent-style-name="Standard">
      <style:paragraph-properties fo:margin-bottom="0.1667in"/>
      <style:text-properties style:font-name="Times" fo:font-size="24.0pt" fo:color="#d62823"/>
    </style:style>
    <style:style style:name="P4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12.0pt" fo:color="#0000e9"/>
    </style:style>
    <style:style style:name="P5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16.0pt" fo:color="#0000e9"/>
    </style:style>
    <style:style style:name="P6" style:family="paragraph" style:parent-style-name="Standard">
      <style:paragraph-properties fo:margin-bottom="0.1667in"/>
      <style:text-properties style:font-name="Times" fo:font-size="16.0pt"/>
    </style:style>
    <style:style style:name="P7" style:family="paragraph" style:parent-style-name="Standard">
      <style:paragraph-properties fo:margin-bottom="0.1667in"/>
      <style:text-properties style:font-name="Times" fo:font-size="32.0pt" fo:color="#28384b"/>
    </style:style>
    <style:style style:name="T1" style:family="text">
      <style:text-properties fo:letter-spacing="0.0000in"/>
    </style:style>
    <style:style style:name="T2" style:family="text">
      <style:text-properties fo:font-weight="bold" fo:font-weight-asian="bold" fo:font-weight-complex="bold" fo:letter-spacing="0.0000in"/>
    </style:style>
    <style:style style:name="T3" style:family="text">
      <style:text-properties style:text-underline-style="solid" fo:letter-spacing="0.0000in" fo:color="#0000e9"/>
    </style:style>
    <style:style style:name="T4" style:family="text">
      <style:text-properties style:text-underline-style="solid" fo:letter-spacing="0.0000in"/>
    </style:style>
    <style:style style:name="T5" style:family="text">
      <style:text-properties fo:letter-spacing="0.0000in" fo:color="#000000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bullet text:level="1" text:bullet-char="•">
        <style:list-level-properties text:space-before="0.25in" text:min-label-width="0.25in"/>
      </text:list-level-style-bullet>
    </text:list-style>
  </office:automatic-styles>
  <office:body>
    <office:text>
      <text:p text:style-name="P1"><text:span text:style-name="T1">Le famiglie dei futuri studenti delle classi prime, per l’a.s. 2023/2024, dovranno provvedere al perfezionamento dell’iscrizione</text:span><text:span text:style-name="T2"><text:s/>dal 3 luglio entro il 14 luglio 2023. </text:span><text:span text:style-name="T1">Scaricando, compilando e stampando i seguenti moduli che saranno da consegnare in Segreteria Didattica, </text:span><text:span text:style-name="T2">previo appuntamento</text:span><text:span text:style-name="T1"><text:s/>nei seguenti orari:</text:span></text:p>
      <text:p text:style-name="P1"><text:span text:style-name="T1">da lunedì al venerdi 9,00-13,00</text:span></text:p>
      <text:p text:style-name="P1"><text:span text:style-name="T1">il martedì e giovedì 14,00 -16,00.</text:span></text:p>
      <text:p text:style-name="P1"><text:span text:style-name="T1">La</text:span><text:span text:style-name="T2"><text:s/>prenotazione dell’appuntamento</text:span><text:span text:style-name="T1"><text:s/>potrà essere formalizzata completando il seguente form: </text:span><text:a xlink:type="simple" xlink:href="https://forms.gle/Ku1cpNdMTW3JvFYF9"><text:span text:style-name="T3">https://forms.gle/MkZuCoewnpgH6i6T8</text:span></text:a></text:p>
      <text:p text:style-name="P1"><text:span text:style-name="T1"> </text:span><text:span text:style-name="T2">entro le 16.00</text:span><text:span text:style-name="T1"><text:s/>del giorno precedente la data indicata.</text:span></text:p>
      <text:p text:style-name="P1"><text:span text:style-name="T1">In caso di eccessiva affluenza in una fascia oraria verrete contattati per un eventuale spostamento.</text:span></text:p>
      <text:p text:style-name="P1"><text:span text:style-name="T1">Per Vostra impossibilità a presentarsi nel giorno e fascia oraria scelta si prega di chiamare lo 0123/29191 (interno 1).</text:span></text:p>
      <text:p text:style-name="P1"><text:span text:style-name="T1">Per ogni ulteriore chiarimento siamo a Vostra disposizione su: </text:span><text:a xlink:type="simple" xlink:href="mailto:iscrizioni@iisalbert.edu.it"><text:span text:style-name="T3">iscrizioni@iisalbert.edu.it</text:span></text:a></text:p>
      <text:p text:style-name="P1"><text:span text:style-name="T1"> </text:span></text:p>
      <text:p text:style-name="P2"><text:a xlink:type="simple" xlink:href="https://www.iisalbert.edu.it/theme/default/assets/images/manage/large/iscrizioni/iscrizioni_2022_23/informativa_iscrizioni_primo_anno_2023-2024.pdf"><text:span text:style-name="T4">Informativa iscrizioni primo anno 2023-2024</text:span></text:a></text:p>
      <text:p text:style-name="P3"><text:span text:style-name="T1">ATTENZIONE: le domande non possono essere accolte se sprovviste di attestato di licenza media e certificato delle competenze</text:span></text:p>
      <text:p text:style-name="P1"><text:span text:style-name="T2">Allegati da stampare, compilare e consegnare in segreteria al momento delle iscrizioni:</text:span></text:p>
      <text:list text:style-name="L1">
        <text:list-item>
          <text:p text:style-name="P4"><text:a xlink:type="simple" xlink:href="https://www.iisalbert.edu.it/theme/default/assets/images/manage/large/iscrizioni/iscrizioni_2022_23/iscrizioniprime__2023-24.pdf"><text:span text:style-name="T4">Iscrizioni classi prime As. 2023-24</text:span></text:a></text:p>
        </text:list-item>
        <text:list-item>
          <text:p text:style-name="P5"><text:a xlink:type="simple" xlink:href="https://www.iisalbert.edu.it/theme/default/assets/images/manage/large/iscrizioni/iscrizioni_2022_23/19205_51_423364_2291946_informativa_a__interessati_a_foto_e_video_1.pdf"><text:span text:style-name="T4">Informativa a interessati a foto e video</text:span></text:a></text:p>
        </text:list-item>
        <text:list-item>
          <text:p text:style-name="P4"><text:a xlink:type="simple" xlink:href="https://www.iisalbert.edu.it/theme/default/assets/images/manage/large/iscrizioni/iscrizioni_2021-22/19205_51_423362_2038436_informativa_a__interessati_alle_attivit__artistiche___culturali_e_sportive.pdf"><text:span text:style-name="T4">Informativa a interessati alle attività artistiche culturali e sportive</text:span></text:a></text:p>
        </text:list-item>
        <text:list-item>
          <text:p text:style-name="P4"><text:a xlink:type="simple" xlink:href="https://www.iisalbert.edu.it/theme/default/assets/images/manage/large/iscrizioni/iscrizioni_2022_23/informativa_a__interessati_alla_didattica_digitale_integrata_e_alla_dad_dov.pdf"><text:span text:style-name="T4">Informativa a interessati alla didattica digitale integrata e alla dad</text:span></text:a></text:p>
        </text:list-item>
        <text:list-item>
          <text:p text:style-name="P4"><text:a xlink:type="simple" xlink:href="https://www.iisalbert.edu.it/theme/default/assets/images/manage/large/iscrizioni/iscrizioni_2022_23/modulo_scelta_informatica-_eipass_2023.pdf"><text:span text:style-name="T4">Modulo scelta informatica Eipass 2023</text:span></text:a><text:span text:style-name="T5"><text:s/>(solo per classi liceali)</text:span></text:p>
        </text:list-item>
      </text:list>
      <text:p text:style-name="P1"><text:span text:style-name="T1"> </text:span></text:p>
      <text:p text:style-name="P6"><text:span text:style-name="T2">Allegati da consultare da non consegnare al momento delle iscrizioni</text:span></text:p>
      <text:list text:style-name="L1">
        <text:list-item>
          <text:p text:style-name="P4"><text:a xlink:type="simple" xlink:href="https://www.iisalbert.edu.it/theme/default/assets/images/manage/large/iscrizioni/iscrizioni_2021-22/regolamento_di_istituto_patto_corresponsabilita_e_integrazione_covid_31_08_2020_1.pdf"><text:span text:style-name="T4">Regolamento di Istituto e Patto corresponsabilità</text:span></text:a></text:p>
        </text:list-item>
        <text:list-item>
          <text:p text:style-name="P4"><text:a xlink:type="simple" xlink:href="https://www.iisalbert.edu.it/theme/default/assets/images/manage/large/iscrizioni/iscrizioni_2022_23/rimborso_spese_contributio_scolastico_23_24.pdf"><text:span text:style-name="T4">Rimborso spese contributio scolastico 2023-'24</text:span></text:a></text:p>
        </text:list-item>
      </text:list>
      <text:p text:style-name="P1"><text:span text:style-name="T1"> </text:span></text:p>
      <text:p text:style-name="P7"><text:span text:style-name="T2">MATERIALI DIDATTICI DA ACQUISTARE per:</text:span></text:p>
      <text:list text:style-name="L1">
        <text:list-item>
          <text:p text:style-name="P4"><text:a xlink:type="simple" xlink:href="https://www.iisalbert.edu.it/theme/default/assets/images/manage/large/iscrizioni/iscrizioni_2023_24/materiale_ipseoa_2.docx.pdf"><text:span text:style-name="T4">Materiale_enogastronomia e ospitalità alberghiera</text:span></text:a></text:p>
        </text:list-item>
        <text:list-item>
          <text:p text:style-name="P4"><text:a xlink:type="simple" xlink:href="https://www.iisalbert.edu.it/theme/default/assets/images/manage/large/iscrizioni/iscrizioni_2021-22/materiale_agrario.pdf"><text:span text:style-name="T4">Tecnico agrario</text:span></text:a></text:p>
        </text:list-item>
      </text:list>
      <text:p text:style-name="P7"><text:span text:style-name="T2">LIBRI DI TESTO CLASSI PRIMA</text:span></text:p>
      <text:list text:style-name="L1">
        <text:list-item>
          <text:p text:style-name="P4"><text:a xlink:type="simple" xlink:href="https://www.iisalbert.edu.it/theme/default/assets/images/manage/large/iscrizioni/iscrizioni_2022_23/libri_di_testo_classi_1_2023_-_24/libri_di_testo_1_enogastronomia_e_ospitalita_alberghiera_ipseoa_1.pdf"><text:span text:style-name="T4">libri di testo 1 enogastronomia e ospitalita alberghiera ipseoa</text:span></text:a></text:p>
        </text:list-item>
        <text:list-item>
          <text:p text:style-name="P4"><text:a xlink:type="simple" xlink:href="https://www.iisalbert.edu.it/theme/default/assets/images/manage/large/iscrizioni/iscrizioni_2022_23/libri_di_testo_classi_1_2023_-_24/libri_di_testo_1_liceo_economico_sociale_les_1.pdf"><text:span text:style-name="T4">libri di testo 1 liceo economico sociale les</text:span></text:a></text:p>
        </text:list-item>
        <text:list-item>
          <text:p text:style-name="P4"><text:a xlink:type="simple" xlink:href="https://www.iisalbert.edu.it/theme/default/assets/images/manage/large/iscrizioni/iscrizioni_2022_23/libri_di_testo_classi_1_2023_-_24/libri_di_testo_1_liceo_linguistico_spagnolo_esabac_1.pdf"><text:span text:style-name="T4">libri di testo 1 liceo linguistico spagnolo esabac</text:span></text:a></text:p>
        </text:list-item>
        <text:list-item>
          <text:p text:style-name="P4"><text:a xlink:type="simple" xlink:href="https://www.iisalbert.edu.it/theme/default/assets/images/manage/large/iscrizioni/iscrizioni_2022_23/libri_di_testo_classi_1_2023_-_24/libri_di_testo_1_liceo_linguistico_spagnolo_o_tedesco_esabac_1.pdf"><text:span text:style-name="T4">libri di testo 1 liceo linguistico spagnolo o tedesco esabac</text:span></text:a></text:p>
        </text:list-item>
        <text:list-item>
          <text:p text:style-name="P4"><text:a xlink:type="simple" xlink:href="https://www.iisalbert.edu.it/theme/default/assets/images/manage/large/iscrizioni/iscrizioni_2022_23/libri_di_testo_classi_1_2023_-_24/libri_di_testo_1_liceo_scienze_umane_lsu_1.pdf"><text:span text:style-name="T4">libri di testo 1 liceo scienze umane lsu</text:span></text:a></text:p>
        </text:list-item>
        <text:list-item>
          <text:p text:style-name="P4"><text:a xlink:type="simple" xlink:href="https://www.iisalbert.edu.it/theme/default/assets/images/manage/large/iscrizioni/iscrizioni_2022_23/libri_di_testo_classi_1_2023_-_24/libri_di_testo_1_tecnico_agrario_ita_1.pdf"><text:span text:style-name="T4">libri di testo 1 tecnico agrario ita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113.6</meta:generator>
  </office:meta>
</office:document-meta>
</file>